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-0.035cm" fo:margin-top="0cm" fo:margin-bottom="0cm" table:align="left" style:writing-mode="lr-tb"/>
    </style:style>
    <style:style style:name="Таблица1.A" style:family="table-column">
      <style:table-column-properties style:column-width="8.61cm"/>
    </style:style>
    <style:style style:name="Таблица1.B" style:family="table-column">
      <style:table-column-properties style:column-width="8.394cm"/>
    </style:style>
    <style:style style:name="Таблица1.1" style:family="table-row">
      <style:table-row-properties style:min-row-height="0.432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ext_20_body">
      <style:text-properties fo:font-size="14pt" style:font-size-asian="14pt" style:font-name-complex="Times New Roman1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61cm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text-properties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name-complex="Times New Roman1" style:font-size-complex="14pt"/>
    </style:style>
    <style:style style:name="P10" style:family="paragraph" style:parent-style-name="Standard">
      <style:text-properties fo:font-size="14pt" fo:language="ru" fo:country="RU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8.502cm" fo:margin-right="0cm" fo:text-indent="0cm" style:auto-text-indent="false"/>
      <style:text-properties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left="8.502cm" fo:margin-right="0cm" fo:text-indent="0cm" style:auto-text-indent="false" style:page-number="auto"/>
    </style:style>
    <style:style style:name="P15" style:family="paragraph" style:parent-style-name="Standard">
      <style:paragraph-properties fo:margin-left="1.401cm" fo:margin-right="0cm" fo:text-align="end" style:justify-single-word="false" fo:text-indent="-1cm" style:auto-text-indent="false"/>
      <style:text-properties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font-size="14pt" fo:language="ru" fo:country="RU" style:font-size-asian="14pt" style:font-name-complex="Times New Roman1" style:font-size-complex="14pt"/>
    </style:style>
    <style:style style:name="T5" style:family="text">
      <style:text-properties fo:font-size="14pt" fo:language="ru" fo:country="RU" fo:font-style="italic" style:font-size-asian="14pt" style:font-style-asian="italic" style:font-name-complex="Times New Roman1" style:font-size-complex="14pt" style:font-style-complex="italic"/>
    </style:style>
    <style:style style:name="T6" style:family="text">
      <style:text-properties fo:font-size="14pt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7" style:family="tex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1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fo:font-size="14pt" style:font-name-asian="Bookman Old Style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Модельный проект нормативного правового акта органа местного самоуправления</text:span></text:p>
      <text:p text:style-name="P13"/>
      <text:p text:style-name="P13"/>
      <text:p text:style-name="P11"><text:span text:style-name="T3">Представительный орган муниципального образования</text:span></text:p>
      <text:p text:style-name="P8"/>
      <text:p text:style-name="P11"><text:span text:style-name="T12">Решение</text:span></text:p>
      <text:p text:style-name="P7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5">О порядке </text:span><text:span text:style-name="T10">рассмотрения вопросов, касающихся соблюдения лицами, замещающими муниципальные должности</text:span><text:span text:style-name="T6"> в муниципальном образовании _________________</text:span><text:span text:style-name="T10">, </text:span><text:span text:style-name="T6">о</text:span><text:span text:style-name="T10">граниченийи запретов, исполнения ими обязанностей, установленныхнормативными правовыми актами в сферепротиводействия коррупции</text:span></text:p>
            <text:p text:style-name="P9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3"><text:span text:style-name="T1"><text:tab/>В соответствии с Федеральными законами от 25.12.2008 № 273-ФЗ «О противодействии коррупции», от 06.10.2003 № 131-ФЗ «Об общих принципах организации местного самоуправления в Российской Федерации</text:span><text:span text:style-name="T4">»</text:span><text:span text:style-name="T1">:</text:span></text:p>
      <text:p text:style-name="P3"><text:span text:style-name="T1"><text:tab/>1. Утвердить </text:span><text:span text:style-name="T4">Порядок </text:span><text:span text:style-name="T3">рассмотрения вопросов, касающихся соблюдения лицами, замещающими муниципальные должности</text:span><text:span text:style-name="T8"> в муниципальном образовании ___________________</text:span><text:span text:style-name="T3">, ограниченийи запретов, исполнения ими обязанностей, установленныхнормативными правовыми актами в сферепротиводействия коррупции</text:span><text:span text:style-name="T1">.</text:span></text:p>
      <text:p text:style-name="P3"><text:span text:style-name="T1"><text:tab/></text:span><text:span text:style-name="T4">2</text:span><text:span text:style-name="T1">. Контроль за исполнением постановления возложить на </text:span><text:span text:style-name="T4">___________________________________</text:span><text:span text:style-name="T1">.</text:span></text:p>
      <text:p text:style-name="P3"><text:span text:style-name="T1"><text:tab/></text:span><text:span text:style-name="T4">3</text:span><text:span text:style-name="T1">. Настоящее постановление подлежит официальному опубликованию.</text:span></text:p>
      <text:p text:style-name="P2"/>
      <text:p text:style-name="P3"><text:span text:style-name="T4">Руководитель представительного органа<text:tab/><text:tab/><text:tab/><text:tab/><text:tab/><text:tab/><text:tab/> <text:s text:c="7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/text:p>
      <text:p text:style-name="P16"><text:span text:style-name="T2">Приложение </text:span></text:p>
      <text:p text:style-name="P16"><text:span text:style-name="T2">к решению </text:span></text:p>
      <text:p text:style-name="P16"><text:span text:style-name="T2">представительного органа </text:span></text:p>
      <text:p text:style-name="P16"><text:span text:style-name="T2">муниципального образования</text:span></text:p>
      <text:p text:style-name="P16"><text:span text:style-name="T7"><text:s/>__________________</text:span></text:p>
      <text:p text:style-name="P16"><text:span text:style-name="T2">от __________ № ___ </text:span></text:p>
      <text:p text:style-name="P17"><text:span text:style-name="T2">  </text:span></text:p>
      <text:p text:style-name="P2"/>
      <text:p text:style-name="P11"><text:bookmark text:name="Bookmark"/><text:span text:style-name="T9">П</text:span><text:span text:style-name="T11">орядок</text:span></text:p>
      <text:p text:style-name="P11"><text:span text:style-name="T11">рассмотрения вопросов, касающихся соблюдения лицами, замещающими муниципальные должности</text:span><text:span text:style-name="T9"> в муниципальном образовании _______________________________________</text:span><text:span text:style-name="T11">, ограниченийи запретов, исполнения ими обязанностей, установленныхнормативными правовыми актами в сферепротиводействия коррупции</text:span></text:p>
      <text:p text:style-name="P12"><text:span text:style-name="T2"> </text:span></text:p>
      <text:p text:style-name="P18"><text:span text:style-name="T2">1. Настоящий Порядок:</text:span></text:p>
      <text:p text:style-name="P18"><text:span text:style-name="T2">- определяет процедуру рассмотрения вопросов соблюдения лицами, замещающими муниципальные должности в муниципальном образовании </text:span><text:span text:style-name="T7">__________________________</text:span><text:span text:style-name="T2">, ограничений и запретов, исполнения ими обязанностей, установленных нормативными правовыми актами в сфере противодействия коррупции, включая требования об урегулировании конфликта интересов;</text:span></text:p>
      <text:p text:style-name="P18"><text:span text:style-name="T2">- регулирует вопросы формирования и работы комиссии по рассмотрению вопросов, касающихся соблюдения лицами, замещающими муниципальные должности, ограничений и запретов, исполнения ими обязанностей, установленных нормативными правовыми актами в сфере противодействия коррупции, включая требования об урегулировании конфликта интересов (далее - комиссия).</text:span></text:p>
      <text:p text:style-name="P18"><text:span text:style-name="T2">Комиссия является постоянно действующим коллегиальным органом, создаваемым на период полномочий </text:span><text:span text:style-name="T7">представительного органа муниципального образования</text:span><text:span text:style-name="T2"> действующего созыва.</text:span></text:p>
      <text:p text:style-name="P18"><text:bookmark text:name="Bookmark1"/><text:span text:style-name="T2">2. Комиссия проводит проверки:</text:span></text:p>
      <text:p text:style-name="P18"><text:span text:style-name="T2">а) соблюдения лицами, замещающими муниципальные должности, ограничений и запретов, установленных нормативными правовыми актами в сфере противодействия коррупции;</text:span></text:p>
      <text:p text:style-name="P19"><text:bookmark text:name="Bookmark2"/><text:span text:style-name="T2">б) уведомлений лиц, замещающих муниципальные должности, о возникновении личной заинтересованности при исполнении полномочий, которая приводит или может привести к конфликту интересов.</text:span></text:p>
      <text:p text:style-name="P19"><text:span text:style-name="T2">Проверка достоверности и полноты сведений о доходах, расходах, об имуществе и обязательствах имущественного характера, представленных гражданами, претендующими на замещение муниципальных должностей, и лицами, замещающими муниципальные должности, проводится в порядке, установленном нормативными правовыми актами Владимирской области.</text:span></text:p>
      <text:p text:style-name="P18"><text:bookmark text:name="p43"/><text:bookmark text:name="Bookmark3"/><text:soft-page-break/><text:span text:style-name="T2">3. Организационн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организационным отделом аппарата </text:span><text:span text:style-name="T7">представительного органа муниципального образования ________________</text:span><text:span text:style-name="T2">.</text:span></text:p>
      <text:p text:style-name="P18"><text:span text:style-name="T2">4. Комиссия состоит из председателя, заместителя председателя, секретаря и членов комиссии. В отсутствие председателя комиссии его обязанности исполняет заместитель председателя комиссии.</text:span></text:p>
      <text:p text:style-name="P18"><text:span text:style-name="T2">5. В состав комиссии входят заместитель председателя </text:span><text:span text:style-name="T7">представительного органа муниципального образования _______________</text:span><text:span text:style-name="T2">, по одному представителю от каждой фракции </text:span><text:span text:style-name="T7">представительного органа муниципального образования _______________</text:span><text:span text:style-name="T2">,</text:span><text:span text:style-name="T7"> председатели комитетов представительного органа муниципального образования ______________ </text:span><text:span text:style-name="T2">должностные лица аппарата </text:span><text:span text:style-name="T7">представительного органа муниципального образования ______________</text:span><text:span text:style-name="T2">, представители общественности. Состав комиссии утверждается </text:span><text:span text:style-name="T7">руководителем представительного органа муниципального образования ______________</text:span><text:span text:style-name="T2">.</text:span></text:p>
      <text:p text:style-name="P18"><text:span text:style-name="T2">6. Состав комиссии формируется таким образом, чтобы была исключена возможность возникновения конфликтов интересов, которые могли бы повлиять на принимаемые комиссией решения.</text:span></text:p>
      <text:p text:style-name="P18"><text:span text:style-name="T2">7. Заседание комиссии считается правомочным, если на нем присутствует не менее двух третей от общего числа членов комиссии.</text:span></text:p>
      <text:p text:style-name="P18"><text:span text:style-name="T2">Решения комиссии принимаются открытым голосованием простым большинством голосов присутствующих на заседании членов комиссии. При равенстве голосов голос председательствующего является решающим. Решения комиссии носят рекомендательный характер.</text:span></text:p>
      <text:p text:style-name="P18"><text:span text:style-name="T2">8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.</text:span></text:p>
      <text:p text:style-name="P18"><text:span text:style-name="T2">9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span></text:p>
      <text:p text:style-name="P18"><text:span text:style-name="T2">10. Председатель комиссии при поступлении к нему в установленном порядке письменной информации, содержащей основания для проведения проверки соблюдения лицом, замещающим муниципальную должность, ограничений и запретов, установленных нормативными правовыми актами </text:span><text:span text:style-name="T7">в сфере противодействия коррупции</text:span><text:span text:style-name="T2">:</text:span></text:p>
      <text:p text:style-name="P18"><text:span text:style-name="T2">а) в </text:span><text:span text:style-name="T7">течение 3 рабочих дней </text:span><text:span text:style-name="T2">назначает дату заседания комиссии;</text:span></text:p>
      <text:p text:style-name="P19"><text:bookmark text:name="Bookmark4"/><text:span text:style-name="T2">б) уведомляет в письменной форме лицо, замещающее муниципальную должность, о начале в отношении него проверки - в течение 2 рабочих дней со дня принятия комиссией соответствующего решения.</text:span></text:p>
      <text:p text:style-name="P19"><text:span text:style-name="T2">11. Решение о проверке принимается комиссией отдельно в отношении </text:span><text:soft-page-break/><text:span text:style-name="T2">каждого лица, замещающего муниципальную должность</text:span><text:span text:style-name="T7">,</text:span><text:span text:style-name="T2">и оформляется в письменной форме.</text:span></text:p>
      <text:p text:style-name="P19"><text:bookmark text:name="Bookmark5"/><text:span text:style-name="T2">12. Основанием для осуществления проверки является достаточная информация, представленная в письменном виде в установленном порядке:</text:span></text:p>
      <text:p text:style-name="P19"><text:span text:style-name="T2">а) правоохранительными органами, органами государственной власти, государственными органами, органами местного самоуправления и их должностными лицами;</text:span></text:p>
      <text:p text:style-name="P19"><text:span text:style-name="T2">б) </text:span><text:span text:style-name="T1">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span></text:p>
      <text:p text:style-name="P19"><text:span text:style-name="T2">в) Общественной палатой Владимирской области;</text:span></text:p>
      <text:p text:style-name="P19"><text:span text:style-name="T2">г) общероссийскими, региональными, муниципальными средствами массовой информации;</text:span></text:p>
      <text:p text:style-name="P19"><text:span text:style-name="T2">е) в уведомлении лица, замещающего муниципальную должность, о возникновении личной заинтересованности при исполнении полномочий, которая приводит или может привести к конфликту интересов.</text:span></text:p>
      <text:p text:style-name="P19"><text:span text:style-name="T2">13. Информация анонимного характера не может служить основанием для проверки.</text:span></text:p>
      <text:p text:style-name="P19"><text:span text:style-name="T2">14. Проверка осуществляется в срок, не превышающий 60 дней со дня принятия комиссией решения о ее проведении. Срок проверки может быть продлен до 90 дней по решению комиссии.</text:span></text:p>
      <text:p text:style-name="P19"><text:span text:style-name="T2">15. При осуществлении проверки комиссия вправе:</text:span></text:p>
      <text:p text:style-name="P18"><text:span text:style-name="T2">а) проводить собеседование с лицом, замещающим муниципальную должность;</text:span></text:p>
      <text:p text:style-name="P18"><text:span text:style-name="T2">б) изучать представленные лицом, замещающим муниципальную должность, дополнительные материалы, которые приобщаются к материалам проверки;</text:span></text:p>
      <text:p text:style-name="P18"><text:span text:style-name="T2">в) получать от лица, замещающего муниципальную должность, пояснения по представленным им материалам;</text:span></text:p>
      <text:p text:style-name="P18"><text:bookmark text:name="Bookmark6"/><text:span text:style-name="T2">г) направлять (за исключением случаев, установленных законом) в установленном порядке запрос в органы государственной власти, государственные органы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о соблюдении лицом, замещающим муниципальную должность, установленных ограничений и запретов;</text:span></text:p>
      <text:p text:style-name="P18"><text:span text:style-name="T2">д) наводить справки у физических лиц и получать от них с их согласия информацию;</text:span></text:p>
      <text:p text:style-name="P18"><text:span text:style-name="T2">е) приглашать на заседания комиссии представителей федеральных государственных органов, государственных органов Владимирской области, территориальных органов федеральных органов исполнительной власти, органов местного самоуправления, организаций, общественных объединений.</text:span></text:p>
      <text:p text:style-name="P18"><text:span text:style-name="T2">16. Председатель комиссии обеспечивает:</text:span></text:p>
      <text:p text:style-name="P18"><text:span text:style-name="T2">а) уведомление в письменной форме лица, замещающего муниципальную должность, (подпункт "б" пункта 10 настоящего Порядка);</text:span></text:p>
      <text:p text:style-name="P18"><text:soft-page-break/><text:span text:style-name="T2">б) проведение в случае обращения лица, замещающего муниципальную должность, беседы с ним, в ходе которой указанное лицо должно быть проинформировано о том, соблюдение каких установленных ограничений и запретов подлежат проверке, в течение семи рабочих дней со дня получения обращения указанного лица, а при наличии уважительной причины - в срок, согласованный с указанным лицом.</text:span></text:p>
      <text:p text:style-name="P18"><text:span text:style-name="T2">1</text:span><text:span text:style-name="T7">7</text:span><text:span text:style-name="T2">. По окончании проверки комиссия обязана ознакомить лицо, замещающее муниципальную должность, с результатами проверки с соблюдением законодательства Российской Федерации о государственной тайне.</text:span></text:p>
      <text:p text:style-name="P18"><text:span text:style-name="T2">18. Лицо, замещающее муниципальную должность, <text:s/>вправе:</text:span></text:p>
      <text:p text:style-name="P18"><text:span text:style-name="T2">а) присутствовать на заседании комиссии, давать пояснения, задавать вопросы членам комиссии, отвечать на вопросы членов комиссии;</text:span></text:p>
      <text:p text:style-name="P18"><text:span text:style-name="T2">б) давать пояснения в письменной форме;</text:span></text:p>
      <text:p text:style-name="P18"><text:span text:style-name="T2">в) представлять дополнительные материалы и давать по ним пояснения в письменной форме;</text:span></text:p>
      <text:p text:style-name="P18"><text:span text:style-name="T2">г) обращаться в комиссию с подлежащим удовлетворению ходатайством о проведении с ним беседы по вопросам, указанным в пункте 2 настоящего Порядка.</text:span></text:p>
      <text:p text:style-name="P18"><text:span text:style-name="T7">19</text:span><text:span text:style-name="T2">. Пояснения лица, замещающее муниципальную должность, приобщаются к материалам проверки.</text:span></text:p>
      <text:p text:style-name="P18"><text:bookmark text:name="Bookmark7"/><text:span text:style-name="T2">2</text:span><text:span text:style-name="T7">0</text:span><text:span text:style-name="T2">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span></text:p>
      <text:p text:style-name="P18"><text:span text:style-name="T2">2</text:span><text:span text:style-name="T7">1</text:span><text:span text:style-name="T2">. По итогам рассмотрения вопроса, указанного в подпункте "а" пункта 2 настоящего Порядка, комиссия принимает одно из следующих решений:</text:span></text:p>
      <text:p text:style-name="P18"><text:span text:style-name="T2">а) установить, что лицо, замещающее муниципальную должность, соблюдало ограничения и запреты, установленные нормативными правовыми актами Российской Федерации, Владимирской области;</text:span></text:p>
      <text:p text:style-name="P18"><text:span text:style-name="T2">б) установить, что лицо, замещающее муниципальную должность, не соблюдало ограничения и запреты, установленные нормативными правовыми актами Российской Федерации, Владимирской области. В этом случае комиссия рекомендует применить к лицу, замещающему муниципальную должность, конкретную меру ответственности, установленную нормативными правовыми актами Российской Федерации, Владимирской области.</text:span></text:p>
      <text:p text:style-name="P18"><text:span text:style-name="T2">22. По итогам рассмотрения вопроса, указанного в подпункте "б" пункта 2 настоящего Порядка, комиссия принимает одно из следующих решений:</text:span></text:p>
      <text:p text:style-name="P18"><text:span text:style-name="T2">а) признать, что при исполнении полномочий лицом, замещающим муниципальную должность, направившим уведомление, конфликт интересов отсутствует;</text:span></text:p>
      <text:p text:style-name="P18"><text:span text:style-name="T2">б) признать, что при исполнении полномочий лицом, замещающим муниципальную должность, направившим уведомление, личная заинтересованность приводит или может привести к конфликту интересов. В этом случае комиссия рекомендует </text:span><text:span text:style-name="T7">руководителю представительного органа </text:span><text:soft-page-break/><text:span text:style-name="T7">муниципального образования</text:span><text:span text:style-name="T2"> принять меры или обеспечить принятие мер по предотвращению или урегулированию конфликта интересов либо рекомендовать лицу, замещающему муниципальную должность, направившему уведомление, принять такие меры.</text:span></text:p>
      <text:p text:style-name="P18"><text:span text:style-name="T2">2</text:span><text:span text:style-name="T7">3</text:span><text:span text:style-name="T2">. Решения комиссии оформляются протоколами, которые подписывают члены комиссии, принимавшие участие в ее заседании.</text:span></text:p>
      <text:p text:style-name="P18"><text:span text:style-name="T2">24. В протоколе заседания комиссии указываются:</text:span></text:p>
      <text:p text:style-name="P18"><text:span text:style-name="T2">а) дата заседания комиссии, фамилии, имена, отчества членов комиссии и других лиц, присутствующих на заседании;</text:span></text:p>
      <text:p text:style-name="P18"><text:span text:style-name="T2">б) формулировка каждого из рассматриваемых на заседании комиссии вопросов с указанием фамилии, имени, отчества лица, замещающего муниципальную должность, в отношении которого рассматривается вопрос о соблюдении им ограничений и запретов, установленных нормативными правовыми актами Российской Федерации, Владимирской области;</text:span></text:p>
      <text:p text:style-name="P18"><text:span text:style-name="T2">в) предъявляемые к лицу, замещающему муниципальную должность, претензии, материалы, на которых они основываются;</text:span></text:p>
      <text:p text:style-name="P18"><text:span text:style-name="T2">г) содержание пояснений лица, замещающего муниципальную должность, и других лиц по существу предъявляемых претензий;</text:span></text:p>
      <text:p text:style-name="P18"><text:span text:style-name="T2">д) фамилии, имена, отчества выступивших на заседании лиц и краткое изложение их выступлений;</text:span></text:p>
      <text:p text:style-name="P18"><text:span text:style-name="T2">е) источник информации, содержащей основания для проведения заседания комиссии, дата поступления информации в комиссию;</text:span></text:p>
      <text:p text:style-name="P18"><text:span text:style-name="T2">ж) другие сведения;</text:span></text:p>
      <text:p text:style-name="P18"><text:span text:style-name="T2">з) результаты голосования;</text:span></text:p>
      <text:p text:style-name="P18"><text:span text:style-name="T2">и) решение и обоснование его принятия.</text:span></text:p>
      <text:p text:style-name="P18"><text:span text:style-name="T2">25. Решение комиссии по результатам проверки доводится до сведения </text:span><text:span text:style-name="T7">представительного органа муниципального образования _____________председателем комиссии </text:span><text:span text:style-name="T2">на ближайшем заседании</text:span><text:span text:style-name="T7"> представительного органа муниципального образования</text:span><text:span text:style-name="T2">.</text:span></text:p>
      <text:p text:style-name="P18"><text:span text:style-name="T2">26. Сведения о результатах проверки предоставляются по решению комиссии с одновременным уведомлением об этом лица, замещающего муниципальную должность, в отношении которого проводилась проверка, органам, организациям и должностным лицам, указанным в пункте 12 настоящего Порядка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span></text:p>
      <text:p text:style-name="P18"><text:span text:style-name="T2">27. Материалы проверки хранятся в комиссии в течение пяти лет со дня ее окончания, после чего передаются в архив.</text:span></text:p>
      <text:p text:style-name="P18"><text:span text:style-name="T2">28. Члены комиссии и лица, участвовавшие в ее заседании, не вправе разглашать сведения, ставшие им известными в ходе работы комиссии.</text:span><text:bookmark text:name="Bookmark8"/></text:p>
      <text:p text:style-name="P12"><text:span text:style-name="T2"> 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background-color="#b2b2b2" fo:keep-with-next="always">
        <style:background-image/>
      </style:paragraph-properties>
      <style:text-properties style:font-name="Arial1" fo:letter-spacing="0.035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_201e_A_201e_p_201e_x_201e__20ac__201e_r_201e_" style:display-name="„A„p„x„€„r„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ru" style:country-asian="RU" style:font-name-complex="Tahoma" style:font-size-complex="12pt" style:language-complex="fa" style:country-complex="IR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size="12pt" fo:letter-spacing="0.035cm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de" fo:country="DE" style:letter-kerning="true" style:font-name-asian="Andale Sans UI" style:font-size-asian="9pt" style:language-asian="ja" style:country-asian="JP" style:font-name-complex="Segoe UI1" style:font-size-complex="9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отких Ольга Евгеньевна</meta:initial-creator>
    <dc:creator>Коротких Ольга Евгеньевна</dc:creator>
    <meta:editing-cycles>8</meta:editing-cycles>
    <meta:print-date>2023-12-15T07:07:00</meta:print-date>
    <meta:creation-date>2023-12-13T13:57:00</meta:creation-date>
    <dc:date>2023-12-15T11:29:00</dc:date>
    <meta:editing-duration>PT45S</meta:editing-duration>
    <meta:generator>OpenOffice/4.1.14$Win32 OpenOffice.org_project/4114m1$Build-9811</meta:generator>
    <meta:document-statistic meta:table-count="1" meta:image-count="0" meta:object-count="0" meta:page-count="6" meta:paragraph-count="87" meta:word-count="1507" meta:character-count="13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